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: <text:s text:c="5"/>Dermien <text:s text:c="4"/>PRENOM : Aurore <text:s text:c="22"/>n=°de tablette 7</text:p>
      <text:p text:style-name="Standard"/>
      <text:p text:style-name="Standard">Fond:Ville </text:p>
      <text:p text:style-name="Standard"/>
      <text:p text:style-name="Standard">Personnages : fée <text:s/>tac magicien .</text:p>
      <text:p text:style-name="Standard"/>
      <text:p text:style-name="Standard">ACTION : <text:s text:c="2"/>Les trois personnages <text:s/>sautent et chantent «Le carnaval »  .Ils mangent un gâteau et </text:p>
      <text:p text:style-name="Standard"/>
      <text:p text:style-name="Standard">disent , « joyeux anniversaire Tac !!!!! » Le gâteau disparaît, c'est l'anniversaire de Tac et le carnaval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5:11:26.607000000</meta:creation-date>
    <dc:date>2016-06-29T09:41:39.50</dc:date>
    <meta:editing-duration>PT6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50" meta:character-count="324"/>
    <dc:creator>ASH</dc:creator>
  </office:meta>
</office:document-meta>
</file>