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 Dumant Prénom : Lana n° de la tablette 13</text:p>
      <text:p text:style-name="P1">Fond : champ</text:p>
      <text:p text:style-name="P1">Personnages : une fille, un garçon, un ballon et un soleil</text:p>
      <text:p text:style-name="P1">Actions : Le ballon bondit 15 fois et roule 5 fois vers la fille et le garçon. LA <text:s/>fille part chez <text:s/>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6T15:41:06.66</meta:creation-date>
    <dc:date>2016-06-27T14:20:18.68</dc:date>
    <meta:editing-duration>PT11M41S</meta:editing-duration>
    <meta:editing-cycles>2</meta:editing-cycles>
    <meta:generator>OpenOffice.org/3.3$Win32 OpenOffice.org_project/330m20$Build-9567</meta:generator>
    <meta:printed-by>ASH</meta:printed-by>
    <meta:print-date>2016-06-27T14:19:37.89</meta:print-date>
    <meta:document-statistic meta:table-count="0" meta:image-count="0" meta:object-count="0" meta:page-count="1" meta:paragraph-count="4" meta:word-count="47" meta:character-count="221"/>
    <dc:creator>ASH</dc:creator>
  </office:meta>
</office:document-meta>
</file>