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576cm"/>
          <style:tab-stop style:position="8.594cm"/>
          <style:tab-stop style:position="13.57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576cm"/>
          <style:tab-stop style:position="8.594cm"/>
          <style:tab-stop style:position="13.577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: Soares <text:s/>Prénom : Mehderick <text:s text:c="5"/>n° Tablette1</text:p>
      <text:p text:style-name="P1">Fond : Ferme</text:p>
      <text:p text:style-name="P1">Les personnages : Ferme Papillon monsieur chat</text:p>
      <text:p text:style-name="P1">Action : Le chat attrapera le papillon.</text:p>
      <text:p text:style-name="P1">Le monsieur ira dans la ferme et ressortira.</text:p>
      <text:p text:style-name="P1">Le papillon vole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5:07:06.68</meta:creation-date>
    <meta:document-statistic meta:table-count="0" meta:image-count="0" meta:object-count="0" meta:page-count="1" meta:paragraph-count="6" meta:word-count="36" meta:character-count="210" meta:non-whitespace-character-count="174"/>
    <dc:date>2016-06-16T15:40:08.90</dc:date>
    <meta:editing-duration>PT36S</meta:editing-duration>
    <meta:editing-cycles>1</meta:editing-cycles>
    <meta:generator>LibreOffice/3.4$Win32 LibreOffice_project/340m1$Build-402</meta:generator>
  </office:meta>
</office:document-meta>
</file>