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: Baehler <text:tab/>prénom : valentine <text:tab/>tablette: n°3<text:tab/></text:p>
      <text:p text:style-name="P1"/>
      <text:p text:style-name="P1">Fond : chambre</text:p>
      <text:p text:style-name="P1"/>
      <text:p text:style-name="P1">Personages : Fille; une fée</text:p>
      <text:p text:style-name="P1">Actions : la fée disparaît et aparait. La fille marche et elle dit : « une fée !!!! »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6T14:56:13.61</meta:creation-date>
    <dc:date>2016-06-27T14:17:28.80</dc:date>
    <meta:editing-duration>PT13M4S</meta:editing-duration>
    <meta:editing-cycles>4</meta:editing-cycles>
    <meta:generator>OpenOffice.org/3.3$Win32 OpenOffice.org_project/330m20$Build-9567</meta:generator>
    <dc:creator>ASH</dc:creator>
    <meta:printed-by>ASH</meta:printed-by>
    <meta:print-date>2016-06-27T14:17:03.49</meta:print-date>
    <meta:document-statistic meta:table-count="0" meta:image-count="0" meta:object-count="0" meta:page-count="1" meta:paragraph-count="4" meta:word-count="35" meta:character-count="175"/>
  </office:meta>
</office:document-meta>
</file>