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m : Zoé prénom : Grespier <text:s text:c="17"/>N12 TABLETTE</text:p>
      <text:p text:style-name="P1"><text:s text:c="148"/></text:p>
      <text:p text:style-name="P1">Fond : savane</text:p>
      <text:p text:style-name="P1">Personnages : <text:s/>girafe, éléphant, le soleil, et un chameau</text:p>
      <text:p text:style-name="P1">Actions : la girafe dit « je suis belle !!!! »</text:p>
      <text:p text:style-name="P1">L'éléphant saute et avance.</text:p>
      <text:p text:style-name="P1">Le soleil dit « chameau, je vais te faire disparaître !!!! »</text:p>
      <text:p text:style-name="P1">Le chameau disparaît !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16T15:09:59.08</meta:creation-date>
    <dc:date>2016-06-29T09:42:05.95</dc:date>
    <meta:editing-duration>PT8M40S</meta:editing-duration>
    <meta:editing-cycles>3</meta:editing-cycles>
    <meta:generator>OpenOffice.org/3.3$Win32 OpenOffice.org_project/330m20$Build-9567</meta:generator>
    <meta:printed-by>ASH</meta:printed-by>
    <meta:print-date>2016-06-27T14:18:53.49</meta:print-date>
    <dc:creator>ASH</dc:creator>
    <meta:document-statistic meta:table-count="0" meta:image-count="0" meta:object-count="0" meta:page-count="1" meta:paragraph-count="8" meta:word-count="51" meta:character-count="431"/>
  </office:meta>
</office:document-meta>
</file>